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50000003A8116A09462CA2182.png" manifest:media-type="image/png"/>
  <manifest:file-entry manifest:full-path="Pictures/10000201000000650000003AA007C74084521800.png" manifest:media-type="image/png"/>
  <manifest:file-entry manifest:full-path="Pictures/10000201000000650000003AB3564EA05239721A.png" manifest:media-type="image/png"/>
  <manifest:file-entry manifest:full-path="Pictures/10000201000000650000003AC8AF7181F0A680EF.png" manifest:media-type="image/png"/>
  <manifest:file-entry manifest:full-path="Pictures/10000201000000650000003A38FA441CF188F5E5.png" manifest:media-type="image/png"/>
  <manifest:file-entry manifest:full-path="Pictures/10000201000001700000000302C86FC43937553E.png" manifest:media-type="image/png"/>
  <manifest:file-entry manifest:full-path="Pictures/10000201000000650000003AE9BE1655163EB96D.png" manifest:media-type="image/png"/>
  <manifest:file-entry manifest:full-path="Pictures/10000201000000650000003AF81CE33666B41FB0.png" manifest:media-type="image/png"/>
  <manifest:file-entry manifest:full-path="Pictures/100002010000017000000003AA996CBC516182E7.png" manifest:media-type="image/png"/>
  <manifest:file-entry manifest:full-path="Pictures/10000201000000650000003A8B0167344460EDE0.png" manifest:media-type="image/png"/>
  <manifest:file-entry manifest:full-path="Pictures/10000201000000650000003A19EB23C81710CC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ans-serif" svg:font-family="sans-serif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stroke="none" draw:stroke-dash="Dashed_20__28_var_29__20_3" svg:stroke-width="0cm" draw:stroke-linejoin="none" svg:stroke-linecap="butt" draw:fill="solid" draw:fill-color="#000000" draw:textarea-horizontal-align="center" draw:textarea-vertical-align="middl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0.696cm" fo:min-width="1.8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695cm" fo:min-width="1.8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416cm" fo:min-width="1.43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416cm" fo:min-width="1.425cm" fo:padding-top="0cm" fo:padding-bottom="0cm" fo:padding-left="0cm" fo:padding-right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696cm" fo:min-width="2.15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696cm" fo:min-width="2.10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697cm" fo:min-width="0.93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696cm" fo:min-width="0.74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697cm" fo:min-width="1.52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696cm" fo:min-width="2.16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696cm" fo:min-width="1.36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696cm" fo:min-width="1.70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697cm" fo:min-width="1.289cm" fo:padding-top="0cm" fo:padding-bottom="0cm" fo:padding-left="0cm" fo:padding-right="0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000000" style:text-outline="false" style:text-line-through-style="none" style:text-line-through-type="none" style:font-name="sans-serif" fo:font-size="16.8999996185303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16.8999996185303pt" style:font-name-complex="sans-serif" style:font-size-complex="16.8999996185303pt" style:text-scale="100%" style:text-overline-style="none" style:text-overline-color="font-color"/>
    </style:style>
    <style:style style:name="P4" style:family="paragraph">
      <loext:graphic-properties draw:fill="none" draw:fill-color="#ffffff"/>
      <style:text-properties fo:color="#000000" style:text-outline="false" style:text-line-through-style="none" style:text-line-through-type="none" style:font-name="sans-serif" fo:font-size="16.8999996185303pt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16.8999996185303pt" style:font-name-complex="sans-serif" style:font-size-complex="16.8999996185303pt" style:text-scale="100%" style:text-overline-style="none" style:text-overline-color="font-color"/>
    </style:style>
    <style:style style:name="P5" style:family="paragraph">
      <style:text-properties fo:color="#0000bf" style:text-outline="false" style:text-line-through-style="none" style:text-line-through-type="none" style:font-name="sans-serif" fo:font-size="10.1000003814697pt" fo:font-style="italic" fo:text-shadow="none" style:text-underline-style="none" fo:font-weight="normal" style:text-underline-mode="continuous" style:text-overline-mode="continuous" style:text-line-through-mode="continuous" style:font-name-asian="sans-serif" style:font-size-asian="10.1000003814697pt" style:font-name-complex="sans-serif" style:font-size-complex="10.1000003814697pt" style:text-scale="100%" style:text-overline-style="none" style:text-overline-color="font-color"/>
    </style:style>
    <style:style style:name="P6" style:family="paragraph">
      <loext:graphic-properties draw:fill="none" draw:fill-color="#ffffff"/>
      <style:text-properties fo:color="#0000bf" style:text-outline="false" style:text-line-through-style="none" style:text-line-through-type="none" style:font-name="sans-serif" fo:font-size="10.1000003814697pt" fo:font-style="italic" fo:text-shadow="none" style:text-underline-style="none" fo:font-weight="normal" style:text-underline-mode="continuous" style:text-overline-mode="continuous" style:text-line-through-mode="continuous" style:font-name-asian="sans-serif" style:font-size-asian="10.1000003814697pt" style:font-name-complex="sans-serif" style:font-size-complex="10.1000003814697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16.173cm" svg:height="0.396cm" svg:x="6.604cm" svg:y="4.047cm" svg:viewBox="0 0 16174 397" svg:d="M240 238c-7 26-22 46-40 60-19 13-42 20-71 20-18 0-34-4-49-10-15-7-29-15-40-27-14-14-24-31-30-48-7-18-10-38-10-61 0-43 11-78 36-105 24-27 56-40 96-40 15 0 30 2 47 6 16 4 35 10 54 19v64h-21c-4-24-13-41-27-52-13-11-31-17-56-17-29 0-51 11-66 32-14 21-21 52-21 93s7 72 21 93c15 21 37 32 66 32 20 0 37-5 50-15s22-25 28-44zM382 298c18 0 31-7 40-21 9-15 14-36 14-65s-5-50-14-64c-9-15-22-22-40-22s-32 7-41 22c-9 14-13 35-13 64s4 50 13 65c9 14 23 21 41 21zM382 318c-28 0-51-10-68-29-17-20-25-45-25-77s8-58 25-77c17-20 40-29 68-29 27 0 50 9 67 29 17 19 25 45 25 77s-8 57-25 77c-17 19-40 29-67 29zM497 318v-21h30v-164h-32v-27h65v42c7-13 14-24 24-31s22-11 35-11c21 0 36 7 46 20s15 33 15 61v110h30v21h-92v-21h29v-99c0-25-3-42-9-51-6-10-16-14-30-14-15 0-27 6-36 18-8 12-12 30-12 53v93h29v21zM741 300v-46h19c0 15 5 26 13 34 9 7 21 10 38 10 15 0 26-2 34-8s12-15 12-26c0-9-4-16-9-21-6-5-17-11-36-17l-24-9c-16-5-28-12-36-20-7-9-11-19-11-32 0-18 6-33 19-43 12-10 31-16 54-16 10 0 21 2 32 5s23 7 35 12v44h-19c-1-13-6-24-14-31-9-7-19-10-33-10s-25 2-32 7-11 13-11 24c0 8 3 14 9 20 5 5 16 10 32 15l27 9c18 6 31 13 39 22 8 8 12 20 12 34 0 19-7 34-21 45-14 10-33 16-57 16-13 0-25-1-37-4s-23-8-35-14zM941 49c0-6 2-11 6-16 4-4 9-6 15-6 5 0 10 2 14 6 4 5 6 10 6 16s-2 11-6 15c-3 5-8 7-14 7s-11-2-15-7c-4-4-6-9-6-15zM984 297h31v21h-97v-21h32v-170h-32v-21h66zM1205 127v178c0 29-7 52-22 68-16 16-37 24-65 24-13 0-25-1-37-4-11-2-23-6-33-10v-42h18c2 12 7 22 15 28s19 9 35 9c19 0 33-6 43-17 9-12 13-30 13-54v-27c-6 13-15 23-25 29s-22 9-37 9c-24 0-43-10-58-30-15-19-22-45-22-76s7-57 22-76c15-20 34-30 58-30 15 0 27 3 37 8s19 13 25 24v-32h65v21zM1172 202c0-23-4-42-13-54-9-13-22-20-39-20s-30 8-39 22c-8 13-13 34-13 62s4 48 13 62c8 14 22 22 39 22s30-7 39-19c9-13 13-31 13-55zM1264 318v-21h30v-164h-32v-27h66v42c6-13 14-24 24-31s21-11 34-11c21 0 37 7 47 20s14 33 14 61v110h30v21h-92v-21h29v-99c0-25-4-42-9-51-6-10-15-14-30-14s-27 6-35 18-12 30-12 53v93h29v21zM1688 209h-143v2c0 29 5 51 14 65 10 15 24 22 44 22 14 0 26-4 35-12 10-9 16-21 20-38h27c-6 23-16 40-30 52-15 12-33 18-56 18-28 0-51-10-68-29-17-20-25-45-25-77s8-57 25-76c17-20 38-30 66-30 29 0 51 9 67 27 15 17 23 43 24 76zM1649 188c-1-21-7-37-15-47-9-11-21-15-37-15s-28 5-36 16c-9 10-14 26-16 46zM1720 300v-46h19c0 15 4 26 13 34 9 7 21 10 38 10 15 0 26-2 34-8s12-15 12-26c0-9-4-16-9-21-6-5-17-11-36-17l-24-9c-16-5-28-12-36-20-7-9-11-19-11-32 0-18 6-33 19-43 12-10 31-16 54-16 10 0 21 2 32 5s23 7 35 12v44h-19c-1-13-6-24-14-31-9-7-19-10-33-10s-25 2-32 7-11 13-11 24c0 8 3 14 9 20 5 5 16 10 32 15l27 9c18 6 31 13 39 22 8 8 12 20 12 34 0 19-7 34-21 45-14 10-33 16-58 16-12 0-24-1-36-4s-24-8-35-14zM2028 292c0-7 3-13 7-18 5-6 11-8 17-8 7 0 13 2 18 8 4 5 7 11 7 18s-3 13-7 18c-5 5-11 8-18 8s-13-3-17-8c-5-5-7-11-7-18zM2028 160c0-8 2-14 7-19 4-5 11-7 17-7 7 0 13 2 18 7 4 5 7 11 7 19 0 7-3 13-7 18-5 5-11 8-18 8-6 0-13-3-17-8-5-5-7-11-7-18zM2319 297h34c35 0 62-11 81-32 18-22 28-53 28-93s-10-71-28-92c-19-21-46-32-81-32h-34zM2248 318v-21h35v-249h-35v-21h108c46 0 82 12 108 38 26 25 40 61 40 107s-14 81-40 107-62 39-108 39zM2720 209h-144v2c0 29 5 51 15 65 10 15 24 22 43 22 15 0 27-4 36-12 9-9 16-21 20-38h27c-6 23-16 40-30 52-15 12-33 18-56 18-28 0-51-10-68-29-17-20-25-45-25-77s8-57 24-76c17-20 39-30 67-30 29 0 51 9 67 27 15 17 23 43 24 76zM2681 188c-1-21-6-37-15-47-9-11-21-15-37-15s-28 5-36 16c-9 10-14 26-17 46zM2654 0h36l-62 66h-21zM2807 202v20c0 24 4 42 13 55 9 12 21 19 38 19s30-8 39-22 13-34 13-62-4-49-13-62c-9-14-22-22-39-22s-29 7-38 20c-9 12-13 31-13 54zM2773 127h-32v-21h66v32c6-11 14-19 24-24s23-8 38-8c23 0 43 10 58 30 15 19 22 45 22 76s-7 57-22 76c-15 20-35 30-58 30-15 0-28-3-38-9s-18-16-24-29v96h31v21h-97v-21h32zM3045 297h31v21h-96v-21h31v-250h-31v-20h65zM3222 250v-41h-43c-16 0-29 4-37 11s-12 18-12 33c0 14 3 24 12 32 8 8 20 12 34 12s24-4 33-13c8-9 13-20 13-34zM3255 189v108h30v21h-63v-22c-7 7-16 12-25 16-10 3-22 6-34 6-21 0-38-6-51-18s-19-27-19-47 7-37 22-48c14-12 34-17 60-17h47v-14c0-15-4-27-13-36-9-8-22-12-38-12-13 0-25 3-32 9-8 6-12 16-14 28h-17v-41c12-5 23-9 34-12s21-4 31-4c27 0 48 7 61 22 14 14 21 34 21 61zM3477 252c-5 21-14 38-27 49-14 11-31 17-52 17-28 0-51-10-68-29-17-20-25-45-25-77s8-58 25-77 40-29 68-29c12 0 24 2 36 5s24 8 36 14v51h-19c-3-18-8-31-17-38-8-8-20-12-36-12-18 0-32 7-41 22-9 14-13 35-13 64s4 50 13 65c9 14 23 21 41 21 14 0 25-3 34-11s15-20 18-35zM3699 209h-144v2c0 29 5 51 15 65 10 15 24 22 43 22 15 0 27-4 36-12 9-9 16-21 20-38h27c-6 23-16 40-30 52-15 12-33 18-56 18-29 0-51-10-68-29-17-20-25-45-25-77s8-57 24-76c17-20 39-30 66-30 30 0 52 9 67 27 16 17 24 43 25 76zM3660 188c-1-21-6-37-15-47-9-11-21-15-38-15-15 0-27 5-36 16-8 10-14 26-16 46zM3724 318v-17l121-174h-95v37h-20v-58h158v17l-121 174h105v-38h19v59zM4195 297h32v21h-65v-32c-7 11-15 19-25 24s-23 8-38 8c-23 0-42-10-57-30-15-19-23-45-23-76s8-57 23-76c14-20 34-30 57-30 15 0 28 3 38 10 10 6 18 15 25 28v-97h-32v-20h65zM4162 222v-20c0-23-5-42-13-54-9-13-22-20-39-20s-30 8-39 22c-9 13-13 34-13 62s4 48 13 62 22 22 39 22 30-7 39-19c8-13 13-31 13-55zM4440 209h-144v2c0 29 5 51 15 65 10 15 24 22 43 22 15 0 27-4 36-12 9-9 16-21 19-38h27c-5 23-15 40-29 52-15 12-33 18-57 18-28 0-51-10-67-29-17-20-26-45-26-77s9-57 25-76c17-20 39-30 66-30 30 0 52 9 67 27 16 17 24 43 25 76zM4400 188c0-21-5-37-14-47-9-11-21-15-38-15-15 0-27 5-36 16-8 10-14 26-16 46zM4471 300v-46h19c1 15 5 26 14 34 8 7 21 10 38 10 15 0 26-2 34-8 7-6 12-15 12-26 0-9-3-16-9-21s-18-11-36-17l-24-9c-17-5-29-12-36-20-8-9-12-19-12-32 0-18 7-33 20-43s31-16 54-16c10 0 19 2 31 5 11 3 23 7 35 12v44h-19c0-13-5-24-13-31s-20-10-34-10-24 2-31 7-11 13-11 24c0 8 3 14 8 20 6 5 17 10 33 15l26 9c18 6 32 13 40 22 7 8 12 20 12 34 0 19-8 34-22 45-13 10-33 16-57 16-12 0-24-1-36-4s-24-8-36-14zM4942 209h-143v2c0 29 5 51 14 65 10 15 25 22 44 22 14 0 26-4 35-12 10-9 16-21 20-38h27c-5 23-15 40-29 52-15 12-33 18-57 18-28 0-51-10-68-29-17-20-25-45-25-77s8-57 25-76c17-20 39-30 66-30 29 0 52 9 67 27 15 17 23 43 24 76zM4903 188c-1-21-6-37-14-47-9-11-22-15-38-15-15 0-27 5-36 16-9 10-14 26-16 46zM4876 0h36l-61 66h-22zM4993 127h-29v-21h29v-66h34v66h62v21h-62v130c0 18 1 29 4 34s9 7 18 7c8 0 15-3 19-8 3-6 5-14 6-26h25c-1 18-6 32-14 41-9 9-22 13-39 13-20 0-33-5-41-14s-12-25-12-47zM5148 49c0-6 2-11 6-16 4-4 9-6 14-6 6 0 11 2 14 6 5 5 7 10 7 16s-2 11-6 15c-4 5-10 7-15 7-6 0-10-2-14-7-4-4-6-9-6-15zM5190 297h32v21h-97v-21h32v-170h-32v-21h65zM5412 127v249h32v21h-97v-21h32v-96c-7 13-15 23-25 29s-23 9-38 9c-23 0-42-10-57-30-15-19-23-45-23-76s8-57 23-76c14-20 34-30 57-30 15 0 28 3 38 8s18 13 25 24v-32h65v21zM5379 202c0-23-5-42-13-54-9-13-22-20-39-20s-30 8-39 22c-9 13-13 34-13 62s4 48 13 62 22 22 39 22 30-7 39-19c8-13 13-31 13-55zM5587 106h62v191h32v21h-65v-37c-6 12-14 21-24 27-10 7-21 10-34 10-21 0-37-7-47-20s-15-33-15-61v-110h-30v-21h63v124c0 26 3 44 9 53 5 10 16 14 31 14s27-6 35-18c8-13 12-31 12-55v-97h-29zM5895 209h-144v2c0 29 5 51 15 65 10 15 24 22 43 22 15 0 27-4 36-12 9-9 16-21 20-38h26c-5 23-15 40-29 52-15 12-33 18-57 18-28 0-50-10-67-29-17-20-26-45-26-77s9-57 25-76c17-20 39-30 66-30 30 0 52 9 67 27 16 17 24 43 25 76zM5855 188c0-21-5-37-14-47-9-11-21-15-38-15-15 0-27 5-36 16-8 10-14 26-16 46zM5946 127h-30v-21h30v-66h33v66h63v21h-63v130c0 18 2 29 5 34s8 7 17 7 15-3 19-8c4-6 6-14 6-26h25c0 18-5 32-14 41s-22 13-39 13c-19 0-33-5-41-14s-11-25-11-47zM6104 127h-29v-21h29v-66h34v66h62v21h-62v130c0 18 1 29 4 34s9 7 18 7c8 0 15-3 19-8 3-6 6-14 6-26h25c-1 18-6 32-14 41-9 9-22 13-39 13-20 0-33-5-41-14s-12-25-12-47zM6424 209h-144v2c0 29 5 51 15 65 10 15 24 22 43 22 15 0 27-4 36-12 9-9 16-21 20-38h27c-6 23-16 40-30 52-15 12-33 18-56 18-29 0-51-10-68-29-17-20-25-45-25-77s8-57 24-76c17-20 39-30 67-30 29 0 51 9 67 27 15 17 23 43 24 76zM6385 188c-1-21-6-37-15-47-9-11-21-15-37-15s-28 5-36 16c-9 10-14 26-17 46zM6455 300v-46h20c0 15 4 26 13 34 9 7 21 10 38 10 15 0 26-2 34-8s12-15 12-26c0-9-3-16-9-21s-18-11-36-17l-24-9c-17-5-29-12-36-20-8-9-11-19-11-32 0-18 6-33 19-43s31-16 54-16c10 0 21 2 32 5s22 7 34 12v44h-19c0-13-5-24-13-31s-19-10-33-10-25 2-32 7-11 13-11 24c0 8 3 14 8 20 6 5 17 10 33 15l27 9c18 6 31 13 39 22 8 8 12 20 12 34 0 19-7 34-21 45-14 10-33 16-58 16-12 0-24-1-36-4s-24-8-36-14zM6802 202v20c0 24 4 42 13 55 9 12 21 19 38 19s30-8 39-22 13-34 13-62-4-49-13-62c-9-14-22-22-39-22s-29 7-38 20c-9 12-13 31-13 54zM6768 127h-32v-21h66v32c6-11 14-19 24-24s23-8 38-8c23 0 43 10 58 30 15 19 22 45 22 76s-7 57-22 76c-15 20-35 30-58 30-15 0-28-3-38-9s-18-16-24-29v96h31v21h-97v-21h32zM7075 298c17 0 30-7 40-21 9-15 14-36 14-65s-5-50-14-64c-10-15-23-22-40-22-18 0-31 7-40 22-9 14-14 35-14 64s5 50 14 65c9 14 22 21 40 21zM7075 318c-28 0-50-10-67-29-17-20-26-45-26-77s9-58 26-77c17-20 39-29 67-29s50 9 67 29c17 19 26 45 26 77s-9 57-26 77c-17 19-39 29-67 29zM7306 106h63v191h31v21h-65v-37c-6 12-14 21-24 27-9 7-21 10-33 10-22 0-37-7-48-20-10-13-14-33-14-61v-110h-31v-21h64v124c0 26 3 44 8 53 6 10 16 14 31 14 16 0 28-6 35-18 8-13 12-31 12-55v-97h-29zM7590 106v57h-19c0-10-3-18-7-23-5-5-12-7-21-7-17 0-29 6-38 18s-13 30-13 52v94h39v21h-102v-21h30v-164h-32v-27h65v43c7-15 14-25 25-32 10-8 23-11 38-11 5 0 11 0 16 0 7 0 13 0 19 0zM7864 69h-18c0-8-2-14-7-17-5-4-12-6-22-6-12 0-21 3-26 8-5 6-8 17-8 31v21h54v21h-54v170h43v21h-108v-21h32v-170h-32v-21h32v-21c0-19 5-34 16-43 11-10 28-15 50-15 8 0 16 1 24 2 8 2 16 4 24 7zM8225 106v57h-19c0-10-3-18-7-23-5-5-12-7-21-7-17 0-29 6-38 18s-13 30-13 52v94h39v21h-102v-21h30v-164h-32v-27h65v43c7-15 14-25 25-32 10-8 23-11 37-11 6 0 12 0 17 0 7 0 13 0 19 0zM8426 152c6-15 14-26 24-34s22-12 35-12c20 0 35 7 45 20 10 14 15 34 15 61v110h30v21h-92v-21h29v-106c0-21-3-36-9-45s-15-13-29-13c-15 0-26 6-34 18s-12 29-12 52v94h29v21h-91v-21h29v-107c0-21-3-35-8-44-6-9-16-13-29-13-15 0-26 6-34 18s-12 29-12 52v94h29v21h-92v-21h30v-164h-32v-27h65v42c6-13 14-24 23-31 10-7 21-11 33-11 15 0 27 4 37 12 11 8 17 20 21 34zM8779 209h-144v2c0 29 5 51 15 65 10 15 24 22 43 22 14 0 26-4 36-12 9-9 16-21 19-38h27c-5 23-15 40-29 52-15 12-33 18-57 18-28 0-52-10-68-29-17-20-25-45-25-77s9-57 25-76c17-20 39-30 66-30 30 0 52 9 67 27 15 17 24 43 25 76zM8739 188c-1-21-5-37-14-47-9-11-21-15-38-15-15 0-27 5-36 16-8 10-14 26-16 46zM8966 106v57h-19c0-10-3-18-8-23-4-5-11-7-20-7-17 0-30 6-38 18-9 12-13 30-13 52v94h38v21h-101v-21h29v-164h-31v-27h65v43c6-15 15-25 25-32 10-8 23-11 37-11 6 0 11 0 17 0s13 0 19 0zM9275 127v249h31v21h-96v-21h32v-96c-7 13-15 23-26 29-10 6-22 9-37 9-23 0-42-10-58-30-15-19-22-45-22-76s7-57 22-76c15-20 35-30 58-30 15 0 27 3 37 8 11 5 19 13 26 24v-32h64v21zM9242 202c0-23-6-42-14-54-9-13-23-20-39-20-17 0-30 8-38 22-9 13-13 34-13 62s4 48 13 62c8 14 21 22 38 22 16 0 31-7 39-19 9-13 14-31 14-55zM9450 106h62v191h31v21h-65v-37c-6 12-14 21-24 27-9 7-21 10-33 10-22 0-37-7-48-20-9-13-14-33-14-61v-110h-31v-21h64v124c0 26 3 44 8 53 6 10 16 14 31 14 16 0 28-6 35-18 8-13 12-31 12-55v-97h-28zM9704 250v-41h-43c-16 0-29 4-37 11s-12 18-12 33c0 14 3 24 12 32 8 8 20 12 34 12 13 0 24-4 33-13 8-9 13-20 13-34zM9737 189v108h30v21h-63v-22c-7 7-16 12-25 16-10 3-22 6-34 6-21 0-38-6-51-18s-19-27-19-47 7-37 22-48c14-12 34-17 60-17h47v-14c0-15-4-27-13-36-9-8-22-12-38-12-13 0-25 3-32 9-8 6-12 16-14 28h-17v-41c12-5 23-9 34-12s21-4 31-4c27 0 48 7 61 22 14 14 21 34 21 61zM9808 127h-29v-21h29v-66h34v66h61v21h-61v130c0 18 1 29 4 34s9 7 17 7c9 0 16-3 19-8 4-6 6-14 6-26h25c-1 18-5 32-14 41-8 9-22 13-39 13-19 0-32-5-40-14s-12-25-12-47zM10103 106v57h-19c-1-10-3-18-8-23s-12-7-21-7c-16 0-29 6-38 18-8 12-12 30-12 52v94h38v21h-102v-21h30v-164h-32v-27h66v43c6-15 15-25 25-32 11-8 22-11 37-11 5 0 11 0 17 0s12 0 19 0zM10312 209h-143v2c0 29 5 51 14 65 10 15 24 22 44 22 14 0 26-4 35-12 10-9 16-21 20-38h27c-6 23-15 40-30 52-14 12-33 18-56 18-28 0-51-10-68-29-17-20-25-45-25-77s8-57 25-76c17-20 38-30 66-30 29 0 51 9 67 27 15 17 23 43 24 76zM10273 188c-1-21-6-37-15-47-8-11-21-15-37-15s-28 5-36 16c-9 10-14 26-16 46zM10620 152c7-15 15-26 25-34s22-12 35-12c20 0 35 7 45 20 10 14 15 34 15 61v110h30v21h-92v-21h28v-106c0-21-2-36-8-45s-16-13-29-13c-15 0-26 6-34 18s-12 29-12 52v94h29v21h-91v-21h29v-107c0-21-2-35-8-44-5-9-16-13-29-13-15 0-26 6-34 18s-12 29-12 52v94h29v21h-92v-21h30v-164h-32v-27h65v42c6-13 14-24 23-31 10-7 21-11 33-11 15 0 27 4 37 12 11 8 17 20 20 34zM10884 298c18 0 31-7 40-21 9-15 14-36 14-65s-5-50-14-64c-9-15-22-22-40-22s-31 7-40 22c-9 14-14 35-14 64s5 50 14 65c9 14 22 21 40 21zM10884 318c-28 0-51-10-68-29-17-20-25-45-25-77s8-58 25-77c17-20 40-29 68-29s50 9 67 29c17 19 26 45 26 77s-9 57-26 77c-17 19-39 29-67 29zM11024 127h-29v-21h29v-66h34v66h62v21h-62v130c0 18 1 29 4 34s10 7 18 7c9 0 16-3 19-8 4-6 6-14 6-26h25c-1 18-5 32-14 41-8 9-22 13-39 13-20 0-33-5-41-14s-12-25-12-47zM11164 300v-46h19c1 15 5 26 13 34 9 7 21 10 38 10 15 0 26-2 34-8s12-15 12-26c0-9-2-16-8-21-5-5-18-11-37-17l-24-9c-16-5-28-12-36-20-7-9-11-19-11-32 0-18 8-33 20-43 13-10 31-16 53-16 10 0 21 2 32 5s23 7 35 12v44h-19c-1-13-4-24-13-31-8-7-20-10-34-10s-25 2-32 7-11 13-11 24c0 8 3 14 9 20 5 5 16 10 32 15l27 9c18 6 31 13 39 22 8 8 12 20 12 34 0 19-7 34-21 45-14 10-33 16-57 16-13 0-25-1-37-4s-23-8-35-14zM11628 297h32v21h-65v-32c-6 11-15 19-25 24s-22 8-37 8c-24 0-43-10-58-30-15-19-22-45-22-76s7-57 22-76c15-20 34-30 58-30 15 0 27 3 37 10 10 6 19 15 25 28v-97h-31v-20h64zM11595 222v-20c0-23-4-42-13-54-9-13-22-20-39-20s-30 8-39 22c-8 13-13 34-13 62s5 48 13 62c9 14 22 22 39 22s30-7 39-19c9-13 13-31 13-55zM11873 209h-143v2c0 29 5 51 14 65 10 15 24 22 43 22 15 0 27-4 36-12 10-9 16-21 20-38h27c-6 23-15 40-30 52-14 12-33 18-56 18-28 0-51-10-68-29-17-20-25-45-25-77s8-57 25-76c16-20 38-30 66-30 29 0 51 9 67 27 15 17 23 43 24 76zM11834 188c-1-21-6-37-15-47-8-11-21-15-37-15s-28 5-36 16c-9 10-14 26-16 46zM12066 297h31v21h-97v-21h32v-250h-32v-20h66zM12243 250v-41h-43c-16 0-29 4-37 11s-12 18-12 33c0 14 4 24 12 32 9 8 20 12 34 12 13 0 25-4 33-13 9-9 13-20 13-34zM12276 189v108h30v21h-63v-22c-7 7-16 12-26 16-9 3-21 6-33 6-22 0-39-6-51-18-13-12-19-27-19-47s8-37 22-48c15-12 34-17 60-17h47v-14c0-15-5-27-14-36-8-8-21-12-37-12-13 0-24 3-32 9s-12 16-14 28h-17v-41c12-5 23-9 33-12 12-3 22-4 32-4 27 0 47 7 61 22 14 14 21 34 21 61zM12572 69h-17c0-8-3-14-8-17-5-4-12-6-22-6-12 0-21 3-26 8-5 6-8 17-8 31v21h54v21h-54v170h43v21h-108v-21h32v-170h-32v-21h32v-21c0-19 5-34 17-43 11-10 27-15 49-15 8 0 16 1 24 2 8 2 16 4 24 7zM12949 152c6-15 14-26 24-34s22-12 35-12c20 0 35 7 45 20 10 14 15 34 15 61v110h30v21h-92v-21h29v-106c0-21-3-36-9-45s-15-13-29-13-26 6-34 18-11 29-11 52v94h29v21h-91v-21h29v-107c0-21-3-35-9-44s-15-13-29-13c-15 0-26 6-34 18s-12 29-12 52v94h29v21h-92v-21h30v-164h-32v-27h65v42c7-13 14-24 24-31 9-7 20-11 32-11 15 0 28 4 37 12 11 8 17 20 21 34zM13137 49c0-6 2-11 6-16 4-4 9-6 14-6 6 0 11 2 15 6 4 5 6 10 6 16s-2 11-6 15c-4 5-9 7-15 7-5 0-10-2-14-7-4-4-6-9-6-15zM13179 297h32v21h-97v-21h32v-170h-32v-21h65zM13283 297h31v21h-97v-21h32v-250h-32v-20h66zM13389 297h31v21h-97v-21h32v-250h-32v-20h66zM13619 209h-143v2c0 29 5 51 14 65 10 15 25 22 44 22 14 0 26-4 35-12 10-9 16-21 20-38h27c-5 23-14 40-29 52-14 12-34 18-57 18-28 0-51-10-68-29-17-20-25-45-25-77s8-57 25-76c17-20 39-30 66-30 29 0 52 9 67 27 15 17 23 43 24 76zM13580 188c-1-21-6-37-15-47-8-11-21-15-37-15-15 0-27 5-36 16-9 10-14 26-16 46zM13930 297h32v21h-65v-32c-7 11-15 19-25 24s-23 8-37 8c-24 0-43-10-58-30-15-19-23-45-23-76s8-57 23-76c15-20 34-30 58-30 14 0 27 3 37 10 10 6 18 15 25 28v-97h-31v-20h64zM13897 222v-20c0-23-4-42-13-54-8-13-22-20-39-20s-30 8-39 22c-9 13-13 34-13 62s4 48 13 62 22 22 39 22 30-7 39-19c8-13 13-31 13-55zM14175 209h-144v2c0 29 5 51 15 65 10 15 24 22 43 22 15 0 27-4 36-12 9-9 16-21 20-38h27c-6 23-15 40-30 52-14 12-33 18-56 18-29 0-51-10-68-29-17-20-25-45-25-77s8-57 24-76c17-20 39-30 66-30 30 0 52 9 67 27 16 17 24 43 25 76zM14136 188c-1-21-6-37-15-47-9-11-21-15-38-15-15 0-27 5-36 16-8 10-14 26-16 46zM14483 113v22l-54 67 54 66v23l-85-81v-16zM14405 113v22l-54 67 54 66v23l-85-81v-16zM14827 152c6-15 15-26 25-34s21-12 35-12c20 0 35 7 45 20 10 14 15 34 15 61v110h29v21h-92v-21h29v-106c0-21-3-36-9-45-5-9-15-13-28-13-15 0-26 6-34 18-7 12-12 29-12 52v94h29v21h-91v-21h29v-107c0-21-3-35-9-44s-15-13-29-13c-15 0-26 6-34 18-7 12-11 29-11 52v94h29v21h-92v-21h29v-164h-31v-27h65v42c6-13 14-24 23-31 10-7 21-11 33-11 15 0 27 4 37 12s17 20 20 34zM15180 209h-143v2c0 29 5 51 14 65 10 15 25 22 44 22 14 0 26-4 35-12 10-9 16-21 20-38h27c-6 23-14 40-29 52-14 12-34 18-57 18-28 0-51-10-68-29-17-20-25-45-25-77s8-57 25-76c17-20 39-30 66-30 29 0 51 9 67 27 15 17 23 43 24 76zM15141 188c-1-21-6-37-15-47-8-11-21-15-37-15-15 0-27 5-36 16-9 10-14 26-16 46zM15114 0h36l-62 66h-21zM15385 297h32v21h-65v-32c-6 11-15 19-25 24s-22 8-37 8c-24 0-43-10-58-30-15-19-22-45-22-76s7-57 22-76c15-20 34-30 58-30 15 0 27 3 37 10 10 6 19 15 25 28v-97h-31v-20h64zM15352 222v-20c0-23-4-42-13-54-9-13-22-20-39-20s-30 8-39 22c-8 13-13 34-13 62s5 48 13 62c9 14 22 22 39 22s30-7 39-19c9-13 13-31 13-55zM15465 49c0-6 2-11 6-16 4-4 9-6 15-6 5 0 10 2 14 6 4 5 6 10 6 16s-2 11-6 15c-4 5-8 7-14 7-5 0-11-2-15-7-4-4-6-9-6-15zM15508 297h31v21h-97v-21h32v-170h-32v-21h66zM15682 250v-41h-43c-16 0-28 4-37 11-8 7-12 18-12 33 0 14 5 24 13 32 9 8 19 12 33 12s26-4 34-13c9-9 12-20 12-34zM15716 189v108h29v21h-63v-22c-7 7-15 12-25 16-9 3-21 6-34 6-21 0-38-6-51-18-12-12-19-27-19-47s8-37 22-48c15-12 35-17 61-17h46v-14c0-15-4-27-13-36-9-8-21-12-37-12-14 0-24 3-32 9s-13 16-15 28h-17v-41c12-5 23-9 34-12s21-4 32-4c27 0 47 7 60 22 14 14 22 34 22 61zM15966 113l85 81v16l-85 81v-23l53-66-53-67zM15887 113l85 81v16l-85 81v-23l54-66-54-67zM16125 292c0-7 3-13 7-18 5-6 11-8 18-8 6 0 12 2 17 8 4 5 7 11 7 18s-3 13-7 18c-5 5-11 8-17 8-7 0-13-3-18-8-4-5-7-11-7-18zM7948 298c17 0 31-7 41-21 9-15 13-36 13-65s-4-50-13-64c-10-15-24-22-41-22-18 0-31 7-40 22-9 14-14 35-14 64s5 50 14 65c9 14 22 21 40 21zM7948 318c-28 0-50-10-67-29-17-20-26-45-26-77s9-58 26-77c17-20 39-29 67-29s50 9 67 29c16 19 26 45 26 77s-10 57-26 77c-17 19-39 29-67 29zM12693 250v-41h-43c-17 0-29 4-37 11s-12 18-12 33c0 14 4 24 12 32s19 12 34 12c13 0 24-4 33-13s13-20 13-34zM12726 189v108h30v21h-63v-22c-8 7-16 12-26 16-9 3-21 6-34 6-21 0-38-6-51-18-12-12-18-27-18-47s7-37 21-48c15-12 35-17 61-17h47v-14c0-15-5-27-14-36-9-8-21-12-37-12-13 0-24 3-32 9s-12 16-14 28h-17v-41c11-5 22-9 33-12s22-4 32-4c27 0 47 7 61 22 14 14 21 34 21 61z">
            <text:p/>
          </draw:path>
          <draw:path draw:style-name="gr2" draw:text-style-name="P1" draw:layer="layout" svg:width="11.196cm" svg:height="0.378cm" svg:x="8.861cm" svg:y="4.602cm" svg:viewBox="0 0 11197 379" svg:d="M89 379c-29-14-51-37-66-67s-23-69-23-114c0-46 8-84 23-115s37-53 66-67v19c-18 14-32 33-40 58s-12 59-12 105c0 45 4 79 12 105 8 24 22 43 40 57zM124 317v-20h34v-250h-34v-21h217v61h-22v-40h-124v113h88v-54h22v96h-22v-19h-88v114h127v-47h22v67zM383 317v-20h30v-165h-32v-26h65v42c7-14 14-24 24-31 10-8 22-11 35-11 21 0 36 6 46 20 10 12 15 33 15 60v111h30v20h-92v-20h29v-99c0-25-3-43-9-52-6-10-16-14-30-14-15 0-27 6-36 18-7 12-12 30-12 53v94h29v20zM902 252c-4 21-13 37-27 48-13 12-31 17-52 17-28 0-50-10-67-29-17-20-26-45-26-76 0-33 9-58 26-77 17-20 39-29 67-29 12 0 24 1 36 4s25 8 37 14v51h-19c-3-17-9-30-17-38-9-8-20-12-37-12s-31 7-40 22c-9 14-14 36-14 65 0 28 5 50 14 65 9 14 23 21 40 21 15 0 26-5 35-12 8-8 15-19 17-34zM1071 250v-41h-43c-17 0-29 3-37 10s-12 19-12 34c0 13 4 24 12 32s20 11 34 11c13 0 24-4 33-12 8-9 13-20 13-34zM1104 189v108h30v20h-63v-22c-7 8-17 13-26 17-10 4-21 5-34 5-21 0-38-5-50-17-13-12-19-28-19-47 0-21 7-37 22-48 14-11 34-17 60-17h47v-14c0-15-5-27-14-36-8-9-21-13-37-13-13 0-24 4-32 10s-12 15-14 28h-17v-41c11-5 23-10 33-12 12-3 22-4 32-4 27 0 47 7 61 21s21 35 21 62zM1156 300v-46h19c1 15 5 26 13 33 9 7 21 11 38 11 15 0 26-4 34-9 8-6 12-14 12-25 0-9-3-16-8-21-6-6-18-12-37-18l-24-8c-16-5-28-12-36-21-7-8-11-19-11-32 0-18 7-33 20-43 12-11 31-15 53-15 10 0 21 1 32 4s23 7 35 13v43h-19c-1-13-5-23-13-30-9-7-20-11-34-11s-25 3-32 8-10 13-10 23c0 8 2 15 8 20 5 5 16 10 33 16l26 8c18 6 31 13 39 22 8 8 12 21 12 34 0 19-7 34-21 45-13 11-33 16-57 16-13 0-25-1-37-4s-23-7-35-13zM1620 297h32v20h-65v-32c-6 11-15 19-25 25-10 5-22 7-37 7-24 0-43-9-58-29-15-19-22-45-22-76 0-32 7-58 22-77 15-20 34-29 58-29 15 0 27 3 37 9s19 16 25 28v-96h-31v-21h64zM1587 222v-20c0-24-4-42-13-55s-22-19-39-19-30 7-39 21c-8 14-12 35-12 63 0 27 3 48 12 62 8 14 22 21 39 21s30-6 39-18c9-13 13-31 13-55zM1865 209h-143v1c0 30 5 52 14 66 10 15 25 22 44 22 14 0 26-4 35-13 10-8 16-21 20-38h27c-6 23-16 41-30 53-15 12-33 17-56 17-28 0-51-10-68-29-17-20-25-45-25-76 0-32 8-57 25-77 17-19 38-29 66-29 29 0 51 8 67 26 15 18 23 43 24 77zM1826 188c-1-21-7-37-15-47-9-10-21-16-37-16s-28 6-36 16c-9 11-14 26-16 47zM2176 297h32v20h-65v-32c-7 11-15 19-25 25-10 5-23 7-37 7-24 0-43-9-58-29-15-19-23-45-23-76 0-32 8-58 23-77 15-20 34-29 58-29 14 0 27 3 37 9s18 16 25 28v-96h-31v-21h64zM2143 222v-20c0-24-5-42-13-55-9-13-22-19-39-19s-30 7-39 21-13 35-13 63c0 27 4 48 13 62s22 21 39 21 30-6 39-18c8-13 13-31 13-55zM2331 298c17 0 31-7 41-21 9-15 13-37 13-65 0-29-4-51-13-65-10-15-24-22-41-22-18 0-31 7-40 22-9 14-14 36-14 65 0 28 5 50 14 65 9 14 22 21 40 21zM2331 317c-28 0-50-10-67-29-17-20-26-45-26-76 0-32 9-58 26-77 17-20 39-29 67-29s50 9 67 29c17 19 26 45 26 77 0 31-9 56-26 76-17 19-39 29-67 29zM2563 106h62v191h31v20h-65v-37c-6 12-14 22-24 28-9 6-21 9-33 9-21 0-37-6-48-19-9-13-14-33-14-61v-111h-31v-20h64v123c0 26 3 44 8 54 6 9 16 14 31 14 16 0 28-6 35-19 8-13 12-31 12-55v-97h-28zM2710 126h-30v-20h30v-66h33v66h63v20h-63v131c0 18 2 29 5 34s8 7 17 7 15-3 19-8c4-6 6-15 6-27h26c-1 19-6 33-15 42-9 8-21 12-39 12-19 0-33-4-41-13s-11-25-11-47zM3029 209h-143v1c0 30 5 52 14 66 10 15 25 22 44 22 14 0 26-4 35-13 10-8 16-21 20-38h27c-5 23-15 41-29 53-15 12-33 17-57 17-28 0-51-10-68-29-17-20-25-45-25-76 0-32 8-57 25-77 17-19 39-29 66-29 29 0 52 8 67 26s23 43 24 77zM2990 188c-1-21-7-37-15-47-9-10-21-16-37-16-15 0-27 6-36 16-9 11-14 26-16 47zM3053 347c12-9 20-20 25-32 6-12 8-27 8-43v-7h36c-1 21-7 40-15 56-9 16-22 30-39 41zM3343 317l-71-191h-22v-20h89v20h-31l54 146 55-146h-29v-20h72v20h-22l-71 191zM3664 209h-143v1c0 30 5 52 14 66 10 15 25 22 44 22 14 0 26-4 35-13 10-8 16-21 20-38h27c-5 23-15 41-29 53-15 12-34 17-57 17-28 0-51-10-68-29-17-20-25-45-25-76 0-32 8-57 25-77 17-19 39-29 66-29 29 0 52 8 67 26s23 43 24 77zM3625 188c-1-21-7-37-15-47-9-10-21-16-37-16-15 0-27 6-36 16-9 11-14 26-16 47zM3598 0h36l-62 66h-21zM3852 106v57h-19c-1-11-3-18-8-23s-12-8-21-8c-16 0-30 6-38 18-9 12-12 30-12 53v94h38v20h-102v-20h30v-165h-32v-26h66v42c6-14 14-25 25-32 10-7 22-10 37-10 5 0 11 0 17 0s12 0 19 0zM3896 48c0-5 2-10 6-15s9-7 15-7c5 0 10 2 14 7s6 10 6 15c0 7-2 11-6 16-3 4-8 6-14 6s-11-2-15-6c-4-5-6-9-6-16zM3939 297h31v20h-97v-20h32v-171h-32v-20h66zM4160 71h-17c-1-8-5-15-12-19-7-5-18-7-33-7-19 0-33 4-41 11-9 7-12 19-12 34v16h128v191h32v20h-97v-20h32v-171h-95v171h31v20h-97v-20h32v-171h-32v-20h32v-16c0-21 7-37 21-47 15-11 35-17 63-17 10 0 21 1 32 3s22 4 33 8zM4405 209h-143v1c0 30 5 52 14 66 10 15 24 22 43 22 15 0 27-4 36-13 9-8 16-21 20-38h27c-6 23-16 41-30 53-15 12-33 17-56 17-28 0-51-10-68-29-17-20-25-45-25-76 0-32 8-57 25-77 16-19 38-29 66-29 29 0 51 8 67 26 15 18 23 43 24 77zM4366 188c-1-21-7-37-15-47-9-10-21-16-37-16s-28 6-36 16c-9 11-14 26-16 47zM4431 317v-17l120-174h-95v37h-20v-57h158v16l-120 175h104v-39h19v59zM4901 297h32v20h-65v-32c-7 11-15 19-25 25-10 5-23 7-37 7-24 0-43-9-58-29-15-19-23-45-23-76 0-32 8-58 23-77 15-20 34-29 58-29 14 0 27 3 37 9s18 16 25 28v-96h-31v-21h64zM4868 222v-20c0-24-5-42-13-55-9-13-22-19-39-19s-30 7-39 21-13 35-13 63c0 27 4 48 13 62s22 21 39 21 30-6 39-18c8-13 13-31 13-55zM5092 250v-41h-43c-16 0-28 3-37 10-8 7-12 19-12 34 0 13 4 24 13 32 8 8 19 11 33 11s25-4 34-12c8-9 12-20 12-34zM5126 189v108h29v20h-63v-22c-7 8-16 13-25 17-10 4-21 5-34 5-21 0-38-5-51-17-12-12-19-28-19-47 0-21 8-37 22-48s35-17 61-17h46v-14c0-15-4-27-13-36s-21-13-37-13c-14 0-24 4-32 10s-13 15-15 28h-17v-41c12-5 23-10 34-12 11-3 21-4 32-4 27 0 47 7 60 21 15 14 22 35 22 62zM5172 317v-20h30v-165h-32v-26h65v42c6-14 14-24 24-31 10-8 22-11 34-11 21 0 37 6 47 20 10 12 15 33 15 60v111h30v20h-92v-20h28v-99c0-25-2-43-8-52-6-10-16-14-30-14-16 0-28 6-36 18s-12 30-12 53v94h29v20zM5415 300v-46h20c0 15 4 26 13 33s21 11 38 11c15 0 26-4 34-9 8-6 12-14 12-25 0-9-3-16-9-21-6-6-18-12-36-18l-24-8c-17-5-29-12-36-21-8-8-11-19-11-32 0-18 6-33 19-43 13-11 31-15 54-15 10 0 21 1 32 4s22 7 34 13v43h-19c0-13-5-23-13-30s-19-11-33-11-25 3-32 8-11 13-11 23c0 8 3 15 8 20 6 5 17 10 33 16l27 8c18 6 31 13 39 22 8 8 12 21 12 34 0 19-7 34-21 45s-33 16-58 16c-12 0-24-1-36-4s-24-7-36-13zM5817 106h62v191h32v20h-65v-37c-7 12-14 22-24 28s-21 9-34 9c-21 0-37-6-47-19s-15-33-15-61v-111h-30v-20h63v123c0 26 3 44 9 54 5 9 16 14 31 14s27-6 35-19 12-31 12-55v-97h-29zM5939 317v-20h30v-165h-32v-26h65v42c7-14 14-24 24-31 10-8 22-11 35-11 21 0 36 6 46 20 10 12 15 33 15 60v111h30v20h-92v-20h29v-99c0-25-3-43-9-52-6-10-16-14-30-14-15 0-27 6-36 18-8 12-12 30-12 53v94h29v20zM6462 297h32v20h-65v-32c-7 11-15 19-25 25-10 5-23 7-37 7-24 0-43-9-58-29-15-19-23-45-23-76 0-32 8-58 23-77 15-20 34-29 58-29 14 0 27 3 37 9s18 16 25 28v-96h-31v-21h64zM6429 222v-20c0-24-5-42-13-55-9-13-22-19-39-19s-30 7-39 21-13 35-13 63c0 27 4 48 13 62s22 21 39 21 30-6 39-18c8-13 13-31 13-55zM6542 48c0-5 2-10 6-15s9-7 14-7c6 0 11 2 15 7s6 10 6 15c0 7-2 11-6 16-4 4-10 6-15 6-6 0-10-2-14-6-4-5-6-9-6-16zM6584 297h32v20h-97v-20h32v-171h-32v-20h65zM6802 252c-4 21-13 37-27 48-13 12-31 17-52 17-28 0-51-10-67-29-17-20-26-45-26-76 0-33 9-58 26-77 16-20 39-29 67-29 12 0 24 1 36 4s25 8 37 14v51h-19c-3-17-9-30-17-38-9-8-21-12-37-12-17 0-31 7-40 22-9 14-14 36-14 65 0 28 5 50 14 65 9 14 23 21 40 21 15 0 26-5 35-12 8-8 14-19 17-34zM6863 126h-29v-20h29v-66h34v66h62v20h-62v131c0 18 2 29 4 34 3 5 9 7 18 7s15-3 19-8c4-6 6-15 6-27h25c-1 19-6 33-14 42-9 8-22 12-39 12-19 0-33-4-41-13s-12-25-12-47zM7018 48c0-5 2-10 6-15s9-7 15-7c5 0 10 2 14 7s6 10 6 15c0 7-2 11-6 16-4 4-8 6-14 6s-11-2-15-6c-4-5-6-9-6-16zM7061 297h31v20h-97v-20h32v-171h-32v-20h66zM7200 298c17 0 31-7 40-21 9-15 13-37 13-65 0-29-4-51-13-65-9-15-23-22-40-22-18 0-32 7-41 22-9 14-14 36-14 65 0 28 5 50 14 65 9 14 23 21 41 21zM7200 317c-29 0-51-10-68-29-17-20-25-45-25-76 0-32 8-58 25-77 17-20 39-29 68-29 27 0 50 9 67 29 16 19 25 45 25 77 0 31-9 56-25 76-17 19-40 29-67 29zM7315 317v-20h30v-165h-32v-26h65v42c6-14 14-24 24-31 10-8 22-11 34-11 21 0 37 6 47 20 10 12 15 33 15 60v111h30v20h-92v-20h29v-99c0-25-3-43-9-52-6-10-16-14-30-14-16 0-28 6-36 18s-12 30-12 53v94h29v20zM7553 317v-20h30v-165h-32v-26h65v42c6-14 14-24 24-31 10-8 22-11 35-11 21 0 36 6 46 20 10 12 15 33 15 60v111h30v20h-92v-20h29v-99c0-25-3-43-9-52-6-10-16-14-30-14-16 0-28 6-36 18s-12 30-12 53v94h29v20zM7923 250v-41h-43c-16 0-29 3-37 10s-12 19-12 34c0 13 4 24 13 32 8 8 19 11 33 11s25-4 34-12c8-9 12-20 12-34zM7956 189v108h30v20h-63v-22c-7 8-16 13-25 17-10 4-21 5-34 5-21 0-38-5-51-17-12-12-19-28-19-47 0-21 7-37 22-48 14-11 35-17 61-17h46v-14c0-15-4-27-13-36s-21-13-37-13c-14 0-24 4-32 10s-13 15-15 28h-17v-41c12-5 23-10 34-12 11-3 21-4 32-4 26 0 47 7 60 21 14 14 21 35 21 62zM8023 48c0-5 2-10 6-15s9-7 15-7c5 0 10 2 14 7s6 10 6 15c0 7-2 11-5 16-4 4-9 6-15 6s-11-2-15-6c-4-5-6-9-6-16zM8066 297h31v20h-96v-20h32v-171h-32v-20h65zM8270 106v57h-19c0-11-3-18-8-23-4-5-11-8-20-8-17 0-30 6-38 18-9 12-13 30-13 53v94h38v20h-101v-20h29v-165h-31v-26h65v42c6-14 15-25 25-32s23-10 37-10c6 0 11 0 17 0s13 0 19 0zM8479 209h-143v1c0 30 5 52 14 66 10 15 25 22 44 22 14 0 26-4 35-13 10-8 16-21 20-38h27c-5 23-15 41-29 53-15 12-33 17-57 17-28 0-51-10-68-29-17-20-25-45-25-76 0-32 8-57 25-77 17-19 39-29 66-29 29 0 52 8 67 26s24 43 24 77zM8440 188c-1-21-6-37-14-47-9-10-21-16-38-16-15 0-27 6-36 16-9 11-14 26-16 47zM8503 347c12-9 20-20 26-32 5-12 7-27 7-43v-7h36c-1 21-6 40-14 56-9 16-22 30-40 41zM8722 300v-46h20c0 15 4 26 13 33s21 11 38 11c15 0 26-4 34-9 8-6 12-14 12-25 0-9-4-16-9-21-6-6-17-12-36-18l-24-8c-17-5-29-12-36-21-7-8-11-19-11-32 0-18 6-33 19-43 13-11 31-15 54-15 10 0 21 1 32 4s23 7 35 13v43h-19c-1-13-6-23-14-30-9-7-19-11-33-11s-25 3-32 8-11 13-11 23c0 8 3 15 9 20 5 5 16 10 32 16l27 8c18 6 31 13 39 22 8 8 12 21 12 34 0 19-7 34-21 45s-33 16-58 16c-12 0-24-1-36-4s-24-7-36-13zM8952 26v108h-29v-108zM9029 48c0-5 2-10 6-15s9-7 14-7c6 0 11 2 15 7s6 10 6 15c0 7-2 11-6 16-4 4-10 6-15 6-6 0-10-2-14-6-4-5-6-9-6-16zM9071 297h32v20h-97v-20h32v-171h-32v-20h65zM9175 297h31v20h-97v-20h32v-250h-32v-21h66zM9225 300v-46h20c0 15 4 26 13 33 8 7 21 11 38 11 15 0 26-4 34-9 8-6 12-14 12-25 0-9-3-16-9-21-6-6-18-12-36-18l-24-8c-17-5-29-12-36-21-8-8-11-19-11-32 0-18 6-33 19-43 13-11 31-15 54-15 10 0 20 1 32 4 11 3 22 7 34 13v43h-19c0-13-5-23-13-30s-19-11-33-11-25 3-32 8-11 13-11 23c0 8 3 15 8 20 6 5 17 10 33 16l26 8c19 6 32 13 40 22 7 8 12 21 12 34 0 19-7 34-21 45s-34 16-58 16c-12 0-24-1-36-4s-24-7-36-13zM9696 209h-143v1c0 30 5 52 14 66 10 15 25 22 44 22 14 0 26-4 35-13 10-8 17-21 20-38h27c-5 23-15 41-29 53-15 12-33 17-57 17-28 0-51-10-68-29-17-20-25-45-25-76 0-32 8-57 25-77 17-19 39-29 66-29 29 0 52 8 67 26s24 43 24 77zM9657 188c-1-21-6-37-14-47-9-10-21-16-38-16-15 0-27 6-36 16-9 11-14 26-16 47zM9815 186l40-60h-25v-20h73v20h-26l-51 79 60 92h24v20h-87v-20h24l-41-64-43 64h25v20h-73v-20h26l53-81-59-90h-23v-20h86v20h-23zM9954 48c0-5 2-10 6-15s9-7 14-7c6 0 11 2 15 7s6 10 6 15c0 7-2 11-6 16-4 4-9 6-15 6-5 0-10-2-14-6-4-5-6-9-6-16zM9996 297h32v20h-97v-20h32v-171h-32v-20h65zM10044 300v-46h20c0 15 4 26 13 33s21 11 38 11c15 0 26-4 34-9 8-6 12-14 12-25 0-9-3-16-9-21-6-6-18-12-36-18l-24-8c-17-5-29-12-36-21-8-8-11-19-11-32 0-18 6-33 19-43 13-11 31-15 54-15 10 0 21 1 32 4s22 7 34 13v43h-19c0-13-5-23-13-30s-19-11-33-11-25 3-32 8-11 13-11 23c0 8 3 15 8 20 6 5 17 10 33 16l27 8c18 6 31 13 39 22 8 8 12 21 12 34 0 19-7 34-21 45s-33 16-58 16c-12 0-24-1-36-4s-24-7-36-13zM10249 126h-29v-20h29v-66h33v66h63v20h-63v131c0 18 2 29 5 34s9 7 17 7c9 0 16-3 19-8 4-6 6-15 7-27h25c-1 19-6 33-15 42-8 8-21 12-39 12-19 0-32-4-40-13-7-9-12-25-12-47zM10568 209h-143v1c0 30 5 52 15 66 9 15 24 22 43 22 14 0 26-4 35-13 10-8 17-21 20-38h27c-5 23-14 41-29 53-14 12-33 17-57 17-28 0-51-10-68-29-17-20-25-45-25-76 0-32 8-57 25-77 17-19 39-29 66-29 29 0 52 8 67 26s24 43 24 77zM10529 188c-1-21-5-37-14-47-8-10-21-16-38-16-15 0-27 6-36 16-9 11-14 26-16 47zM10595 317v-20h29v-165h-32v-26h66v42c6-14 14-24 24-31 10-8 21-11 34-11 21 0 37 6 47 20 10 12 15 33 15 60v111h29v20h-91v-20h28v-99c0-25-2-43-8-52-5-10-16-14-31-14s-27 6-35 18-12 30-12 53v94h29v20zM10857 126h-29v-20h29v-66h34v66h62v20h-62v131c0 18 2 29 4 34 3 5 9 7 18 7s15-3 19-8c4-6 6-15 6-27h25c-1 19-5 33-14 42-9 8-22 12-39 12-19 0-33-4-41-13s-12-25-12-47zM11011 291c0-7 2-13 7-18 4-5 10-8 17-8s13 3 17 8c5 5 7 11 7 18s-2 14-7 19c-4 5-10 7-17 7s-12-2-17-7c-4-5-7-11-7-19zM11108 379v-19c19-14 32-33 40-57 8-26 12-60 12-105 0-46-4-80-12-105s-21-44-40-58v-19c29 14 52 36 67 67s22 69 22 115c0 45-7 84-22 114s-38 53-67 67z">
            <text:p/>
          </draw:path>
          <draw:frame draw:style-name="gr3" draw:text-style-name="P2" draw:layer="layout" svg:width="2.673cm" svg:height="1.531cm" svg:x="13.223cm" svg:y="6.066cm">
            <draw:image xlink:href="Pictures/10000201000000650000003AE9BE1655163EB96D.png" xlink:type="simple" xlink:show="embed" xlink:actuate="onLoad" loext:mime-type="image/png">
              <text:p/>
            </draw:image>
          </draw:frame>
          <draw:frame draw:style-name="gr4" draw:text-style-name="P4" draw:layer="layout" svg:width="1.86cm" svg:height="0.696cm" svg:x="13.61cm" svg:y="6.466cm">
            <draw:text-box>
              <text:p text:style-name="P3">média</text:p>
            </draw:text-box>
          </draw:frame>
          <draw:frame draw:style-name="gr3" draw:text-style-name="P2" draw:layer="layout" svg:width="2.673cm" svg:height="1.531cm" svg:x="13.223cm" svg:y="6.066cm">
            <draw:image xlink:href="Pictures/10000201000000650000003AF81CE33666B41FB0.png" xlink:type="simple" xlink:show="embed" xlink:actuate="onLoad" loext:mime-type="image/png">
              <text:p/>
            </draw:image>
          </draw:frame>
          <draw:frame draw:style-name="gr4" draw:text-style-name="P4" draw:layer="layout" svg:width="1.86cm" svg:height="0.696cm" svg:x="13.61cm" svg:y="6.492cm">
            <draw:text-box>
              <text:p text:style-name="P3">média</text:p>
            </draw:text-box>
          </draw:frame>
          <draw:frame draw:style-name="gr3" draw:text-style-name="P2" draw:layer="layout" svg:width="2.673cm" svg:height="1.531cm" svg:x="13.223cm" svg:y="6.066cm">
            <draw:image xlink:href="Pictures/10000201000000650000003AE9BE1655163EB96D.png" xlink:type="simple" xlink:show="embed" xlink:actuate="onLoad" loext:mime-type="image/png">
              <text:p/>
            </draw:image>
          </draw:frame>
          <draw:frame draw:style-name="gr4" draw:text-style-name="P4" draw:layer="layout" svg:width="1.86cm" svg:height="0.696cm" svg:x="13.61cm" svg:y="6.466cm">
            <draw:text-box>
              <text:p text:style-name="P3">média</text:p>
            </draw:text-box>
          </draw:frame>
          <draw:frame draw:style-name="gr3" draw:text-style-name="P2" draw:layer="layout" svg:width="2.673cm" svg:height="1.531cm" svg:x="13.223cm" svg:y="6.066cm">
            <draw:image xlink:href="Pictures/10000201000000650000003AF81CE33666B41FB0.png" xlink:type="simple" xlink:show="embed" xlink:actuate="onLoad" loext:mime-type="image/png">
              <text:p/>
            </draw:image>
          </draw:frame>
          <draw:frame draw:style-name="gr4" draw:text-style-name="P4" draw:layer="layout" svg:width="1.86cm" svg:height="0.696cm" svg:x="13.61cm" svg:y="6.492cm">
            <draw:text-box>
              <text:p text:style-name="P3">média</text:p>
            </draw:text-box>
          </draw:frame>
          <draw:frame draw:style-name="gr3" draw:text-style-name="P2" draw:layer="layout" svg:width="2.673cm" svg:height="1.531cm" svg:x="13.223cm" svg:y="6.066cm">
            <draw:image xlink:href="Pictures/10000201000000650000003AE9BE1655163EB96D.png" xlink:type="simple" xlink:show="embed" xlink:actuate="onLoad" loext:mime-type="image/png">
              <text:p/>
            </draw:image>
          </draw:frame>
          <draw:frame draw:style-name="gr4" draw:text-style-name="P4" draw:layer="layout" svg:width="1.86cm" svg:height="0.696cm" svg:x="13.61cm" svg:y="6.492cm">
            <draw:text-box>
              <text:p text:style-name="P3">média</text:p>
            </draw:text-box>
          </draw:frame>
          <draw:frame draw:style-name="gr3" draw:text-style-name="P2" draw:layer="layout" svg:width="2.673cm" svg:height="1.53cm" svg:x="13.223cm" svg:y="8.05cm">
            <draw:image xlink:href="Pictures/10000201000000650000003AC8AF7181F0A680EF.png" xlink:type="simple" xlink:show="embed" xlink:actuate="onLoad" loext:mime-type="image/png">
              <text:p/>
            </draw:image>
          </draw:frame>
          <draw:frame draw:style-name="gr4" draw:text-style-name="P4" draw:layer="layout" svg:width="1.86cm" svg:height="0.696cm" svg:x="13.61cm" svg:y="8.449cm">
            <draw:text-box>
              <text:p text:style-name="P3">média</text:p>
            </draw:text-box>
          </draw:frame>
          <draw:frame draw:style-name="gr3" draw:text-style-name="P2" draw:layer="layout" svg:width="2.673cm" svg:height="1.529cm" svg:x="13.223cm" svg:y="9.993cm">
            <draw:image xlink:href="Pictures/10000201000000650000003AE9BE1655163EB96D.png" xlink:type="simple" xlink:show="embed" xlink:actuate="onLoad" loext:mime-type="image/png">
              <text:p/>
            </draw:image>
          </draw:frame>
          <draw:frame draw:style-name="gr5" draw:text-style-name="P4" draw:layer="layout" svg:width="1.86cm" svg:height="0.696cm" svg:x="13.61cm" svg:y="10.418cm">
            <draw:text-box>
              <text:p text:style-name="P3">média</text:p>
            </draw:text-box>
          </draw:frame>
          <draw:frame draw:style-name="gr3" draw:text-style-name="P2" draw:layer="layout" svg:width="2.673cm" svg:height="1.531cm" svg:x="13.223cm" svg:y="11.843cm">
            <draw:image xlink:href="Pictures/10000201000000650000003AC8AF7181F0A680EF.png" xlink:type="simple" xlink:show="embed" xlink:actuate="onLoad" loext:mime-type="image/png">
              <text:p/>
            </draw:image>
          </draw:frame>
          <draw:frame draw:style-name="gr4" draw:text-style-name="P4" draw:layer="layout" svg:width="1.86cm" svg:height="0.696cm" svg:x="13.61cm" svg:y="12.269cm">
            <draw:text-box>
              <text:p text:style-name="P3">média</text:p>
            </draw:text-box>
          </draw:frame>
          <draw:frame draw:style-name="gr3" draw:text-style-name="P2" draw:layer="layout" svg:width="9.737cm" svg:height="0.08cm" svg:x="9.691cm" svg:y="9.473cm">
            <draw:image xlink:href="Pictures/10000201000001700000000302C86FC43937553E.png" xlink:type="simple" xlink:show="embed" xlink:actuate="onLoad" loext:mime-type="image/png">
              <text:p/>
            </draw:image>
          </draw:frame>
          <draw:frame draw:style-name="gr3" draw:text-style-name="P2" draw:layer="layout" svg:width="9.737cm" svg:height="0.079cm" svg:x="9.691cm" svg:y="11.415cm">
            <draw:image xlink:href="Pictures/100002010000017000000003AA996CBC516182E7.png" xlink:type="simple" xlink:show="embed" xlink:actuate="onLoad" loext:mime-type="image/png">
              <text:p/>
            </draw:image>
          </draw:frame>
          <draw:frame draw:style-name="gr3" draw:text-style-name="P2" draw:layer="layout" svg:width="9.737cm" svg:height="0.079cm" svg:x="9.691cm" svg:y="13.267cm">
            <draw:image xlink:href="Pictures/100002010000017000000003AA996CBC516182E7.png" xlink:type="simple" xlink:show="embed" xlink:actuate="onLoad" loext:mime-type="image/png">
              <text:p/>
            </draw:image>
          </draw:frame>
          <draw:frame draw:style-name="gr3" draw:text-style-name="P2" draw:layer="layout" svg:width="9.737cm" svg:height="0.079cm" svg:x="9.691cm" svg:y="7.49cm">
            <draw:image xlink:href="Pictures/100002010000017000000003AA996CBC516182E7.png" xlink:type="simple" xlink:show="embed" xlink:actuate="onLoad" loext:mime-type="image/png">
              <text:p/>
            </draw:image>
          </draw:frame>
          <draw:frame draw:style-name="gr6" draw:text-style-name="P6" draw:layer="layout" svg:width="1.433cm" svg:height="0.416cm" svg:x="5.697cm" svg:y="14.341cm">
            <draw:text-box>
              <text:p text:style-name="P5">Préfixes</text:p>
            </draw:text-box>
          </draw:frame>
          <draw:frame draw:style-name="gr7" draw:text-style-name="P6" draw:layer="layout" svg:width="1.425cm" svg:height="0.416cm" svg:x="21.612cm" svg:y="14.341cm">
            <draw:text-box>
              <text:p text:style-name="P5">Suffixes</text:p>
            </draw:text-box>
          </draw:frame>
        </draw:g>
        <draw:g draw:style-name="gr8">
          <draw:frame draw:style-name="gr3" draw:text-style-name="P2" draw:layer="layout" svg:width="2.674cm" svg:height="1.53cm" svg:x="5.097cm" svg:y="9.1cm">
            <draw:image xlink:href="Pictures/10000201000000650000003A8116A09462CA2182.png" xlink:type="simple" xlink:show="embed" xlink:actuate="onLoad" loext:mime-type="image/png">
              <text:p/>
            </draw:image>
          </draw:frame>
          <draw:frame draw:style-name="gr9" draw:text-style-name="P4" draw:layer="layout" svg:width="2.157cm" svg:height="0.696cm" svg:x="5.315cm" svg:y="9.517cm">
            <draw:text-box>
              <text:p text:style-name="P3">thermo</text:p>
            </draw:text-box>
          </draw:frame>
        </draw:g>
        <draw:g draw:style-name="gr8">
          <draw:frame draw:style-name="gr3" draw:text-style-name="P2" draw:layer="layout" svg:width="2.674cm" svg:height="1.532cm" svg:x="20.823cm" svg:y="10.911cm">
            <draw:image xlink:href="Pictures/10000201000000650000003A8B0167344460EDE0.png" xlink:type="simple" xlink:show="embed" xlink:actuate="onLoad" loext:mime-type="image/png">
              <text:p/>
            </draw:image>
          </draw:frame>
          <draw:frame draw:style-name="gr10" draw:text-style-name="P4" draw:layer="layout" svg:width="2.106cm" svg:height="0.696cm" svg:x="21.04cm" svg:y="11.232cm">
            <draw:text-box>
              <text:p text:style-name="P3">thèque</text:p>
            </draw:text-box>
          </draw:frame>
        </draw:g>
        <draw:g draw:style-name="gr8">
          <draw:frame draw:style-name="gr3" draw:text-style-name="P2" draw:layer="layout" svg:width="2.674cm" svg:height="1.533cm" svg:x="20.823cm" svg:y="12.684cm">
            <draw:image xlink:href="Pictures/10000201000000650000003A38FA441CF188F5E5.png" xlink:type="simple" xlink:show="embed" xlink:actuate="onLoad" loext:mime-type="image/png">
              <text:p/>
            </draw:image>
          </draw:frame>
          <draw:frame draw:style-name="gr11" draw:text-style-name="P4" draw:layer="layout" svg:width="0.933cm" svg:height="0.697cm" svg:x="21.794cm" svg:y="13.111cm">
            <draw:text-box>
              <text:p text:style-name="P3">tile</text:p>
            </draw:text-box>
          </draw:frame>
        </draw:g>
        <draw:g draw:style-name="gr8">
          <draw:frame draw:style-name="gr3" draw:text-style-name="P2" draw:layer="layout" svg:width="2.674cm" svg:height="1.532cm" svg:x="5.097cm" svg:y="7.274cm">
            <draw:image xlink:href="Pictures/10000201000000650000003AA007C74084521800.png" xlink:type="simple" xlink:show="embed" xlink:actuate="onLoad" loext:mime-type="image/png">
              <text:p/>
            </draw:image>
          </draw:frame>
          <draw:frame draw:style-name="gr12" draw:text-style-name="P4" draw:layer="layout" svg:width="0.747cm" svg:height="0.696cm" svg:x="6.042cm" svg:y="7.691cm">
            <draw:text-box>
              <text:p text:style-name="P3">im</text:p>
            </draw:text-box>
          </draw:frame>
        </draw:g>
        <draw:g draw:style-name="gr8">
          <draw:frame draw:style-name="gr3" draw:text-style-name="P2" draw:layer="layout" svg:width="2.674cm" svg:height="1.532cm" svg:x="5.097cm" svg:y="5.447cm">
            <draw:image xlink:href="Pictures/10000201000000650000003A8116A09462CA2182.png" xlink:type="simple" xlink:show="embed" xlink:actuate="onLoad" loext:mime-type="image/png">
              <text:p/>
            </draw:image>
          </draw:frame>
          <draw:frame draw:style-name="gr13" draw:text-style-name="P4" draw:layer="layout" svg:width="1.522cm" svg:height="0.697cm" svg:x="5.646cm" svg:y="5.865cm">
            <draw:text-box>
              <text:p text:style-name="P3">multi</text:p>
            </draw:text-box>
          </draw:frame>
        </draw:g>
        <draw:g draw:style-name="gr8">
          <draw:frame draw:style-name="gr3" draw:text-style-name="P2" draw:layer="layout" svg:width="2.674cm" svg:height="1.53cm" svg:x="20.823cm" svg:y="9.1cm">
            <draw:image xlink:href="Pictures/10000201000000650000003A38FA441CF188F5E5.png" xlink:type="simple" xlink:show="embed" xlink:actuate="onLoad" loext:mime-type="image/png">
              <text:p/>
            </draw:image>
          </draw:frame>
          <draw:frame draw:style-name="gr14" draw:text-style-name="P4" draw:layer="layout" svg:width="2.161cm" svg:height="0.696cm" svg:x="21.026cm" svg:y="9.421cm">
            <draw:text-box>
              <text:p text:style-name="P3">tement</text:p>
            </draw:text-box>
          </draw:frame>
        </draw:g>
        <draw:g draw:style-name="gr8">
          <draw:frame draw:style-name="gr3" draw:text-style-name="P2" draw:layer="layout" svg:width="2.674cm" svg:height="1.532cm" svg:x="20.823cm" svg:y="5.447cm">
            <draw:image xlink:href="Pictures/10000201000000650000003A19EB23C81710CC67.png" xlink:type="simple" xlink:show="embed" xlink:actuate="onLoad" loext:mime-type="image/png">
              <text:p/>
            </draw:image>
          </draw:frame>
          <draw:frame draw:style-name="gr12" draw:text-style-name="P4" draw:layer="layout" svg:width="0.747cm" svg:height="0.696cm" svg:x="21.741cm" svg:y="5.768cm">
            <draw:text-box>
              <text:p text:style-name="P3">ne</text:p>
            </draw:text-box>
          </draw:frame>
        </draw:g>
        <draw:g draw:style-name="gr8">
          <draw:frame draw:style-name="gr3" draw:text-style-name="P2" draw:layer="layout" svg:width="2.674cm" svg:height="1.532cm" svg:x="20.823cm" svg:y="7.274cm">
            <draw:image xlink:href="Pictures/10000201000000650000003AB3564EA05239721A.png" xlink:type="simple" xlink:show="embed" xlink:actuate="onLoad" loext:mime-type="image/png">
              <text:p/>
            </draw:image>
          </draw:frame>
          <draw:frame draw:style-name="gr15" draw:text-style-name="P4" draw:layer="layout" svg:width="1.365cm" svg:height="0.696cm" svg:x="21.569cm" svg:y="7.7cm">
            <draw:text-box>
              <text:p text:style-name="P3">toire</text:p>
            </draw:text-box>
          </draw:frame>
        </draw:g>
        <draw:g draw:style-name="gr8">
          <draw:frame draw:style-name="gr3" draw:text-style-name="P2" draw:layer="layout" svg:width="2.674cm" svg:height="1.532cm" svg:x="5.097cm" svg:y="10.911cm">
            <draw:image xlink:href="Pictures/10000201000000650000003AA007C74084521800.png" xlink:type="simple" xlink:show="embed" xlink:actuate="onLoad" loext:mime-type="image/png">
              <text:p/>
            </draw:image>
          </draw:frame>
          <draw:frame draw:style-name="gr16" draw:text-style-name="P4" draw:layer="layout" svg:width="1.708cm" svg:height="0.696cm" svg:x="5.526cm" svg:y="11.329cm">
            <draw:text-box>
              <text:p text:style-name="P3">hydro</text:p>
            </draw:text-box>
          </draw:frame>
        </draw:g>
        <draw:g draw:style-name="gr8">
          <draw:frame draw:style-name="gr3" draw:text-style-name="P2" draw:layer="layout" svg:width="2.674cm" svg:height="1.533cm" svg:x="5.097cm" svg:y="12.684cm">
            <draw:image xlink:href="Pictures/10000201000000650000003A8116A09462CA2182.png" xlink:type="simple" xlink:show="embed" xlink:actuate="onLoad" loext:mime-type="image/png">
              <text:p/>
            </draw:image>
          </draw:frame>
          <draw:frame draw:style-name="gr17" draw:text-style-name="P4" draw:layer="layout" svg:width="1.289cm" svg:height="0.697cm" svg:x="5.765cm" svg:y="13.102cm">
            <draw:text-box>
              <text:p text:style-name="P3">mini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ans-serif" svg:font-family="sans-serif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967cm" fo:margin-bottom="0.967cm" fo:margin-left="0.967cm" fo:margin-right="0.967cm" fo:page-width="27.87cm" fo:page-height="19.7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08T16:02:17.968539954</dc:date>
    <dc:creator>Éric Chardon</dc:creator>
    <meta:editing-duration>PT5M31S</meta:editing-duration>
    <meta:editing-cycles>1</meta:editing-cycles>
    <meta:document-statistic meta:object-count="55"/>
    <meta:generator>LibreOffice/6.1.3.2$Linux_X86_64 LibreOffice_project/10$Build-2</meta:generator>
  </office:meta>
</office:document-meta>
</file>